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80000023F39BAF704.jpg" manifest:media-type="image/jpeg"/>
  <manifest:file-entry manifest:full-path="Pictures/10000000000002B60000024145647FB4.jpg" manifest:media-type="image/jpeg"/>
  <manifest:file-entry manifest:full-path="Pictures/100000000000038900000236A30FFD62.jpg" manifest:media-type="image/jpeg"/>
  <manifest:file-entry manifest:full-path="Pictures/10000000000002DC000002447F2FFB47.jpg" manifest:media-type="image/jpeg"/>
  <manifest:file-entry manifest:full-path="Pictures/10000000000001A40000014CC4670B7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99cm" svg:y="-0.434cm" svg:width="10.904cm" svg:height="6.819cm" draw:z-index="0"><draw:image xlink:href="Pictures/100000000000038900000236A30FFD62.jpg" xlink:type="simple" xlink:show="embed" xlink:actuate="onLoad" draw:mime-type="image/jpeg"/></draw:frame><draw:frame draw:style-name="fr1" draw:name="Image2" text:anchor-type="char" svg:x="2.219cm" svg:y="6.384cm" svg:width="8.911cm" svg:height="8.214cm" draw:z-index="1"><draw:image xlink:href="Pictures/10000000000002B60000024145647FB4.jpg" xlink:type="simple" xlink:show="embed" xlink:actuate="onLoad" draw:mime-type="image/jpeg"/></draw:frame><draw:frame draw:style-name="fr1" draw:name="Image3" text:anchor-type="char" svg:x="0.083cm" svg:y="14.489cm" svg:width="10.451cm" svg:height="8.28cm" draw:z-index="2"><draw:image xlink:href="Pictures/10000000000002DC000002447F2FFB47.jpg" xlink:type="simple" xlink:show="embed" xlink:actuate="onLoad" draw:mime-type="image/jpeg"/></draw:frame><draw:frame draw:style-name="fr1" draw:name="Image4" text:anchor-type="char" svg:x="-0.894cm" svg:y="22.767cm" svg:width="8.869cm" svg:height="10.876cm" draw:z-index="3"><draw:image xlink:href="Pictures/10000000000002680000023F39BAF704.jpg" xlink:type="simple" xlink:show="embed" xlink:actuate="onLoad" draw:mime-type="image/jpeg"/></draw:frame><draw:frame draw:style-name="fr1" draw:name="Image5" text:anchor-type="char" svg:x="-0.3cm" svg:y="33.641cm" svg:width="5.909cm" svg:height="4.128cm" draw:z-index="4"><draw:image xlink:href="Pictures/10000000000001A40000014CC4670B7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7T10:10:21.005962400</meta:creation-date>
    <dc:date>2025-08-17T10:30:27.024970900</dc:date>
    <meta:editing-duration>PT20M6S</meta:editing-duration>
    <meta:editing-cycles>1</meta:editing-cycles>
    <meta:document-statistic meta:table-count="0" meta:image-count="5" meta:object-count="0" meta:page-count="1" meta:paragraph-count="0" meta:word-count="0" meta:character-count="0" meta:non-whitespace-character-count="0"/>
    <meta:generator>LibreOffice/25.2.5.2$Windows_X86_64 LibreOffice_project/03d19516eb2e1dd5d4ccd751a0d6f35f35e08022</meta:generator>
  </office:meta>
</office:document-meta>
</file>